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rengen van van kunstwerk aan de gevel (een doek in een frame van de Eerbeekse beek) op de locatie Harderwijkerweg 4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november 2017</text:p>
            <text:p text:style-name="common-al">Locatie: Harderwijkerweg 41 in Eerbeek</text:p>
            <text:p text:style-name="common-al">Voor: het aanbrengen van van kunstwerk aan de gevel (een doek in een frame van de Eerbeeks</text:p>
            <text:p text:style-name="common-al">Activiteit(en): Bouw</text:p>
            <text:p text:style-name="common-al">Registratienummer: SXO-2017-108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8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rengen van van kunstwerk aan de gevel (een doek in een frame van de Eerbeekse beek) op de locatie Harderwijkerweg 4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27</meta:user-defined>
    <meta:user-defined meta:name="OVERHEIDop.GmbID/DC.identifier">gmb-2017-21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H 41</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40 456720</meta:user-defined>
    <meta:user-defined meta:name="OVERHEIDop.versieInformatie"/>
  </office:meta>
</office:document-meta>
</file>