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, Schoenmakerstraat 1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CJ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enmakerstraat 128 Alkmaar</text:span>: het plaatsen van een reclamezuil </text:p>
            <text:p text:style-name="common-al">Datum ontvangst: 2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zuil, Schoenmakerstraat 1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22</meta:user-defined>
    <meta:user-defined meta:name="OVERHEIDop.GmbID/DC.identifier">gmb-2017-21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J 128</meta:user-defined>
    <meta:user-defined meta:name="OVERHEIDop.woonplaats">Alkmaar</meta:user-defined>
    <meta:user-defined meta:name="OVERHEIDop.straatnaam">Scho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6 518673</meta:user-defined>
    <meta:user-defined meta:name="OVERHEIDop.versieInformatie"/>
  </office:meta>
</office:document-meta>
</file>