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wilg, 2 eiken en 1 es, Park de Groene Voe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 de Groene Voet Alkmaar</text:span>: het kappen van 1 wilg, 2 eiken en 1 es </text:p>
            <text:p text:style-name="common-al">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1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1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1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wilg, 2 eiken en 1 es, Park de Groene Voe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17</meta:user-defined>
    <meta:user-defined meta:name="OVERHEIDop.GmbID/DC.identifier">gmb-2017-214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CX</meta:user-defined>
    <meta:user-defined meta:name="OVERHEIDop.woonplaats">Alkmaar</meta:user-defined>
    <meta:user-defined meta:name="OVERHEIDop.straatnaam">Klaas Boot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10 519750</meta:user-defined>
    <meta:user-defined meta:name="OVERHEIDop.versieInformatie"/>
  </office:meta>
</office:document-meta>
</file>