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asveld Bolwerk Buitenwacht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 Oud en Nieuw IJsselmuiden:</text:span>
            <text:span text:style-name="nadrukvet"/>
          </text:p>
            <text:p text:style-name="common-al">houden van een Oud en Nieuwfeest op 31 december 2017 van 13.00 tot 24.00 uur. De vergunning voor het nachtfeest op 1 januari 2018 van 0.30 tot 6.00 uur is geweigerd (verzenddatum 04-12-2016).</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1481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1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1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grasveld Bolwerk Buitenwacht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816</meta:user-defined>
    <meta:user-defined meta:name="OVERHEIDop.GmbID/DC.identifier">gmb-2017-2148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B 3a</meta:user-defined>
    <meta:user-defined meta:name="OVERHEIDop.woonplaats">Kampen</meta:user-defined>
    <meta:user-defined meta:name="OVERHEIDop.straatnaam">Stationsplei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209 508240</meta:user-defined>
    <meta:user-defined meta:name="OVERHEIDop.versieInformatie"/>
  </office:meta>
</office:document-meta>
</file>