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inrich Böllstraat 2, 2017-09177, splitsen van twee maisonnettes in vier zelfstandige wooneenheden binnen bestaand woonzorgcomplex,  4 december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814</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814</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814</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einrich Böllstraat 2, 2017-09177, splitsen van twee maisonnettes in vier zelfstandige wooneenheden binnen bestaand woonzorgcomplex,  4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4814</meta:user-defined>
    <meta:user-defined meta:name="OVERHEIDop.GmbID/DC.identifier">gmb-2017-2148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MA 20</meta:user-defined>
    <meta:user-defined meta:name="OVERHEIDop.woonplaats">Haarlem</meta:user-defined>
    <meta:user-defined meta:name="OVERHEIDop.straatnaam">Heinrich Böl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964 485947</meta:user-defined>
    <meta:user-defined meta:name="OVERHEIDop.versieInformatie"/>
  </office:meta>
</office:document-meta>
</file>