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 Kenaupark, 2016-07913, herinrichting, activiteit aanleggen, activiteit monument,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8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 Kenaupark, 2016-07913, herinrichting, activiteit aanleggen, activiteit monument,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81</meta:user-defined>
    <meta:user-defined meta:name="OVERHEIDop.GmbID/DC.identifier">gmb-2017-21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25</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6 488743</meta:user-defined>
    <meta:user-defined meta:name="OVERHEIDop.versieInformatie"/>
  </office:meta>
</office:document-meta>
</file>