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111, 3111 H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3 december 2017.</text:p>
            <text:p text:style-name="common-al">Projectomschrijving: het pand verbouwen tot vier woningen.</text:p>
            <text:p text:style-name="common-al">Dossier: 17OMGS356.</text:p>
            <text:p text:style-name="common-al">OLO: 3347043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480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0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0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111, 3111 H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09</meta:user-defined>
    <meta:user-defined meta:name="OVERHEIDop.GmbID/DC.identifier">gmb-2017-214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D 111</meta:user-defined>
    <meta:user-defined meta:name="OVERHEIDop.woonplaats">Schie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2 436885</meta:user-defined>
    <meta:user-defined meta:name="OVERHEIDop.versieInformatie"/>
  </office:meta>
</office:document-meta>
</file>