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Openbare ruimte in de straat Kromme Horn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re ruimte in de straat Kromme Horn te Graft</text:span>: het kappen van 6 bomen </text:p>
            <text:p text:style-name="common-al">Datum ontvangst: 29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Openbare ruimte in de straat Kromme Horn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07</meta:user-defined>
    <meta:user-defined meta:name="OVERHEIDop.GmbID/DC.identifier">gmb-2017-214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H 16</meta:user-defined>
    <meta:user-defined meta:name="OVERHEIDop.woonplaats">Graft</meta:user-defined>
    <meta:user-defined meta:name="OVERHEIDop.straatnaam">Kromme Hor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778 508170</meta:user-defined>
    <meta:user-defined meta:name="OVERHEIDop.versieInformatie"/>
  </office:meta>
</office:document-meta>
</file>