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Haven 68B, 3111 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ingen met gevolgen voor beschermde monumenten en bouwen.</text:p>
            <text:p text:style-name="common-al">Aanvraag binnengekomen op 1 december 2017.</text:p>
            <text:p text:style-name="common-al">Projectomschrijving: het wijzigen van de indeling en constructieve aanpassingen.</text:p>
            <text:p text:style-name="common-al">Dossier: 17OMGS355.</text:p>
            <text:p text:style-name="common-al">OLO: 3346261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480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0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0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Haven 68B, 3111 C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04</meta:user-defined>
    <meta:user-defined meta:name="OVERHEIDop.GmbID/DC.identifier">gmb-2017-214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H 68b</meta:user-defined>
    <meta:user-defined meta:name="OVERHEIDop.woonplaats">Schiedam</meta:user-defined>
    <meta:user-defined meta:name="OVERHEIDop.straatnaam">Lange have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26 436735</meta:user-defined>
    <meta:user-defined meta:name="OVERHEIDop.versieInformatie"/>
  </office:meta>
</office:document-meta>
</file>