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lksestraat 1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aanleg van verharding rond een nieuw te bouwen bedrijfsruimte en een ontsluitingsweg met een uitrit aansluitend op de Ketteringseweg, Bulksestraat 1, 4031 JW in Ingen (23-11-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480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0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0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Bulksestraat 1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02</meta:user-defined>
    <meta:user-defined meta:name="OVERHEIDop.GmbID/DC.identifier">gmb-2017-21480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101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W 1</meta:user-defined>
    <meta:user-defined meta:name="OVERHEIDop.woonplaats">Ingen</meta:user-defined>
    <meta:user-defined meta:name="OVERHEIDop.straatnaam">Bulk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137 441434</meta:user-defined>
    <meta:user-defined meta:name="OVERHEIDop.versieInformatie"/>
  </office:meta>
</office:document-meta>
</file>