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chtspositie wethouders, raads- en commissieleden gemeente Elburg 2017</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18 juli 2017, nr. 8;</text:p>
            <text:p text:style-name="al">gelet op de artikelen 95, eerste en tweede lid, 96, eerste en tweede lid, en 97, 99 en 147 van de Gemeentewet, de artikelen 22, eerste lid, 23, eerste lid, 27a, vijfde lid, van het Rechtspositiebesluit wethouders, en de artikelen 7a, vierde lid, 13, tweede lid, van het Rechtspositiebesluit raads- en commissieleden;</text:p>
            <text:p text:style-name="al"/>
            <text:p text:style-name="al">besluit vast te stellen de volgende wijziging van de Verordening rechtspositie wethouders, raads- en commissieleden gemeente Elburg 2017</text:p>
            <text:p text:style-name="al"/>
            <text:p text:style-name="al">Artikel I</text:p>
            <text:p text:style-name="al">Artikel 4 wordt gewijzigd en komt te luiden als volgt:</text:p>
            <text:p text:style-name="al">Artikel 4 Computer en internetverbinding</text:p>
            <text:p text:style-name="al">1. Aan raadsleden wordt voor de uitoefening van het raadslidmaatschap een tegemoetkoming verleend voor de aanschaf of het gebruik van een eigen computer, bijbehorende apparatuur en software. Deze bedraagt voor de duur van het raadslidmaatschap € 14,- per maand. </text:p>
            <text:p text:style-name="al">2. Aan raadsleden wordt voor de duur van hun raadslidmaatschap een tegemoetkoming verleend voor de aanleg- en abonnementskosten voor de internetverbinding voor de in dit artikel bedoelde computerapparatuur. Deze bedraagt voor de duur van het raadslidmaatschap € 10,- per maand. </text:p>
            <text:p text:style-name="al"/>
            <text:p text:style-name="al">Artikel II</text:p>
            <text:p text:style-name="al">De wijzing van artikel 4 treedt in werking op 21 maart 2018. </text:p>
          </text:section>
        </text:section>
        <text:section text:name="regeling-tekst_id1-3-2-2" text:style-name="regeling-tekst"/>
        <text:section text:name="regeling-sluiting_id1-3-2-3" text:style-name="regeling-sluiting">
          <text:section text:name="ondertekening_id1-3-2-3-1">
            <text:p>Aldus besloten door de raad der gemeente Elburg in zijn vergadering van 25 september 2017,</text:p>
          </text:section>
          <text:section text:name="ondertekening_id1-3-2-3-2">
            <text:p>de voorzitter, de griffier, </text:p>
          </text:section>
          <text:section text:name="ondertekening_id1-3-2-3-3">
            <text:p>H. Dijksma M.C. Lui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1480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0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0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gemeente Elbur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800</meta:user-defined>
    <meta:user-defined meta:name="OVERHEIDop.GmbID/DC.identifier">gmb-2017-214800</meta:user-defined>
    <meta:user-defined meta:name="OVERHEID.TaxonomieBeleidsagenda/OVERHEID.category">Bestuur | Organisatie en beleid</meta:user-defined>
    <meta:user-defined meta:name="OVERHEID.Gemeente/DC.spatial">Elburg</meta:user-defined>
    <meta:user-defined meta:name="DC.source">Gemeentewet, artikel 95, lid 1 en 2, artikel 96, lid 1 en 2, artikel 97, artikel 99, en artikel 147.;</meta:user-defined>
    <meta:user-defined meta:name="DC.source">Rechtspositiebesluit wethouders, artikel 22, lid 1, artikel 23, lid 1, en artikel 27a, lid 5.;</meta:user-defined>
    <meta:user-defined meta:name="DC.source">Rechtspositiebesluit raads- en commissieleden, artikel 7a, lid 4, en artikel 13, lid 2.;</meta:user-defined>
    <meta:user-defined meta:name="DCTERMS.alternative">Verordening rechtspositie wethouders, raads- en commissieleden gemeente Elburg 2017</meta:user-defined>
    <meta:user-defined meta:name="OVERHEID.Organisatietype/OVERHEID.organisationType">gemeente</meta:user-defined>
    <meta:user-defined meta:name="OVERHEID.Informatietype/DC.type">officiële publicatie</meta:user-defined>
    <meta:user-defined meta:name="OVERHEID.Gemeente/DC.creator">Elburg</meta:user-defined>
    <dc:language>nl</dc:language>
    <meta:user-defined meta:name="xs:date/OVERHEIDop.startdatum">2018-03-21</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op.betreftRegeling">CVDR427256_2</meta:user-defined>
    <meta:user-defined meta:name="OVERHEIDop.versieInformatie"/>
  </office:meta>
</office:document-meta>
</file>