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tussen Plantage en Bovenkerk en in de Geer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vereniging Kampen:</text:span>
          </text:p>
            <text:p text:style-name="common-al">houden van het evenement Kerst in Kampen (bovenstrooms) op 16 december 2017 van 16.00 tot 21.00 uur en 17 december 2017 16.00 tot 21.00 uur (verzenddatum 23-11-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79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9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tussen Plantage en Bovenkerk en in de Geer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99</meta:user-defined>
    <meta:user-defined meta:name="OVERHEIDop.GmbID/DC.identifier">gmb-2017-214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G 61</meta:user-defined>
    <meta:user-defined meta:name="OVERHEIDop.woonplaats">Kampen</meta:user-defined>
    <meta:user-defined meta:name="OVERHEIDop.straatnaam">Oudestraat</meta:user-defined>
    <meta:user-defined meta:name="OVERHEID.PostcodeHuisnummer/OVERHEIDop.postcodeHuisnummer">8261</meta:user-defined>
    <meta:user-defined meta:name="OVERHEIDop.straatnaam">Ge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19 507827</meta:user-defined>
    <meta:user-defined meta:name="OVERHEID.EPSG28992/DC.spatial">191010 507658</meta:user-defined>
    <meta:user-defined meta:name="OVERHEIDop.versieInformatie"/>
  </office:meta>
</office:document-meta>
</file>