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en Venn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7, vervangen houten en aluminium deur-en raamkozijnen (met schuiframen) door kunststofkozijnen (met draai-kiepramen), Vissersdijk 50-52 &amp; 54-56 en Venne 62 t/m 74 (even), resp. 9671 EJ, 9671 EK en 9671 E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issersdijk en Venne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98</meta:user-defined>
    <meta:user-defined meta:name="OVERHEIDop.GmbID/DC.identifier">gmb-2017-214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V 84</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2 574278</meta:user-defined>
    <meta:user-defined meta:name="OVERHEIDop.versieInformatie"/>
  </office:meta>
</office:document-meta>
</file>