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veldesdoorns, 1 prunus en 2 populieren, Openbaar plantsoen bij Gaffelstraat 2 e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L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bij Gaffelstraat 2 en 49 Alkmaar</text:span>: het kappen van 2 veldesdoorns, 1 prunus en 2 populieren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veldesdoorns, 1 prunus en 2 populieren, Openbaar plantsoen bij Gaffelstraat 2 en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96</meta:user-defined>
    <meta:user-defined meta:name="OVERHEIDop.GmbID/DC.identifier">gmb-2017-214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L 2</meta:user-defined>
    <meta:user-defined meta:name="OVERHEIDop.woonplaats">Alkmaar</meta:user-defined>
    <meta:user-defined meta:name="OVERHEIDop.straatnaam">Gaffelstraat</meta:user-defined>
    <meta:user-defined meta:name="OVERHEID.PostcodeHuisnummer/OVERHEIDop.postcodeHuisnummer">1825LK 49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22 519965</meta:user-defined>
    <meta:user-defined meta:name="OVERHEID.EPSG28992/DC.spatial">112099 520050</meta:user-defined>
    <meta:user-defined meta:name="OVERHEIDop.versieInformatie"/>
  </office:meta>
</office:document-meta>
</file>