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ngersstraat 21, 3125 B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 december 2017.</text:p>
            <text:p text:style-name="common-al">Projectomschrijving: herbouw van het bedrijfspand (wijziging op de reeds eerder verleende vergunning).</text:p>
            <text:p text:style-name="common-al">Dossier: 17OMGS354.</text:p>
            <text:p text:style-name="common-al">OLO: 3342053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479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9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9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ngersstraat 21, 3125 B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94</meta:user-defined>
    <meta:user-defined meta:name="OVERHEIDop.GmbID/DC.identifier">gmb-2017-214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BP 21a</meta:user-defined>
    <meta:user-defined meta:name="OVERHEIDop.woonplaats">Schiedam</meta:user-defined>
    <meta:user-defined meta:name="OVERHEIDop.straatnaam">Ringers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02 438684</meta:user-defined>
    <meta:user-defined meta:name="OVERHEIDop.versieInformatie"/>
  </office:meta>
</office:document-meta>
</file>