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anderen entree brandweerkazerne, Drekkesteeg 1, 6245EX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vervangen/veranderen van de entreepui en het plaatsen van een luifel bij de entree van de brandweerkazerne op het perceel<text:span text:style-name="nadrukvet"> Drekkesteeg 1, 6245EX Eijsden </text:span>(ontvangen 1 dec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 via het KlantContactCentrum, telefoonnummer 14 043 of 043 458 8488.</text:p>
            <text:p text:style-name="common-al"/>
            <text:p text:style-name="common-al">
            <text:span text:style-name="nadrukvet">Eijsden-Margraten, 6 december 2017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479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9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9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anderen entree brandweerkazerne, Drekkesteeg 1, 6245EX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93</meta:user-defined>
    <meta:user-defined meta:name="OVERHEIDop.GmbID/DC.identifier">gmb-2017-214793</meta:user-defined>
    <meta:user-defined meta:name="OVERHEID.TaxonomieBeleidsagenda/OVERHEID.category">Ruimte en infrastructuur | Organisatie en beleid</meta:user-defined>
    <meta:user-defined meta:name="OVERHEIDop.referentienummer">Z-HZ_WABO-2017-002222</meta:user-defined>
    <meta:user-defined meta:name="DCTERMS.abstract">het vervangen/veranderen van de entreepui en het plaatsen van een luifel bij de entree van de brandweerkazern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EX 1</meta:user-defined>
    <meta:user-defined meta:name="OVERHEIDop.woonplaats">Eijsden</meta:user-defined>
    <meta:user-defined meta:name="OVERHEIDop.straatnaam">Drekkeste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242 309961</meta:user-defined>
    <meta:user-defined meta:name="OVERHEIDop.versieInformatie"/>
  </office:meta>
</office:document-meta>
</file>