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10, 2017-09142,  vervangen 11 stuks hekken, 2 onder spoorviaduct op de kruisweg en 9 stuks onder spoorviaduct op de Jansweg, 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9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10, 2017-09142,  vervangen 11 stuks hekken, 2 onder spoorviaduct op de kruisweg en 9 stuks onder spoorviaduct op de Jansweg,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792</meta:user-defined>
    <meta:user-defined meta:name="OVERHEIDop.GmbID/DC.identifier">gmb-2017-214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4b</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