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Akkes 10, 3124 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0 november 2017.</text:p>
            <text:p text:style-name="common-al">Projectomschrijving: het plaatsen van een veranda met lichtstraat aan de achterzijde van de woning.</text:p>
            <text:p text:style-name="common-al">Dossier: 17OMGS351.</text:p>
            <text:p text:style-name="common-al">OLO: 334390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7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Akkes 10, 3124 A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83</meta:user-defined>
    <meta:user-defined meta:name="OVERHEIDop.GmbID/DC.identifier">gmb-2017-21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AD 10</meta:user-defined>
    <meta:user-defined meta:name="OVERHEIDop.woonplaats">Schiedam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72 439806</meta:user-defined>
    <meta:user-defined meta:name="OVERHEIDop.versieInformatie"/>
  </office:meta>
</office:document-meta>
</file>