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 aan de bestaande woning, Zaagmolenstraat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BA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aagmolenstraat 24 Alkmaar</text:span>: het bouwen van een garage aan de bestaande woning </text:p>
            <text:p text:style-name="common-al">Datum ontvangst: 29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78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8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8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 aan de bestaande woning, Zaagmolenstraat 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80</meta:user-defined>
    <meta:user-defined meta:name="OVERHEIDop.GmbID/DC.identifier">gmb-2017-214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BA 24</meta:user-defined>
    <meta:user-defined meta:name="OVERHEIDop.woonplaats">Alkmaar</meta:user-defined>
    <meta:user-defined meta:name="OVERHEIDop.straatnaam">Zaagmol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83 516604</meta:user-defined>
    <meta:user-defined meta:name="OVERHEIDop.versieInformatie"/>
  </office:meta>
</office:document-meta>
</file>