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en wet milieubeheer Middenweg 5 -7 in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 het gebied van luchtemissie opgelegd bij:</text:p>
            <text:p text:style-name="common-al">
            <text:span text:style-name="nadrukvet">Peppers Unlimited BV / BB-Energy BV</text:span>
          </text:p>
            <text:p text:style-name="common-al">
            <text:span text:style-name="nadrukvet"/>
          </text:p>
            <text:p text:style-name="common-al">Maatwerkvoorschriften zijn een nadere invulling of aanvulling van de voorschriften uit een Algemene Maatregel van Bestuur, in het belang van de bescherming van het milieu. </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77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en wet milieubeheer Middenweg 5 -7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79</meta:user-defined>
    <meta:user-defined meta:name="OVERHEIDop.GmbID/DC.identifier">gmb-2017-214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P 5</meta:user-defined>
    <meta:user-defined meta:name="OVERHEIDop.woonplaats">IJsselmuiden</meta:user-defined>
    <meta:user-defined meta:name="OVERHEIDop.straatnaam">Mid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413 510072</meta:user-defined>
    <meta:user-defined meta:name="OVERHEIDop.versieInformatie"/>
  </office:meta>
</office:document-meta>
</file>