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ozijn (voorzijde), Vliestroom 5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AK5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liestroom 53 Alkmaar</text:span>: het plaatsen van een kozijn (voorzijde) </text:p>
            <text:p text:style-name="common-al">Datum ontvangst: 29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77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7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7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ozijn (voorzijde), Vliestroom 5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78</meta:user-defined>
    <meta:user-defined meta:name="OVERHEIDop.GmbID/DC.identifier">gmb-2017-214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AK 53</meta:user-defined>
    <meta:user-defined meta:name="OVERHEIDop.woonplaats">Alkmaar</meta:user-defined>
    <meta:user-defined meta:name="OVERHEIDop.straatnaam">Vliestroom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573 518165</meta:user-defined>
    <meta:user-defined meta:name="OVERHEIDop.versieInformatie"/>
  </office:meta>
</office:document-meta>
</file>