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la Marplein 33, 3123 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 december 2017.</text:p>
            <text:p text:style-name="common-al">Projectomschrijving: het plaatsen van een dakkapel op het voordakvlak.</text:p>
            <text:p text:style-name="common-al">Dossier: 17OMGS352.</text:p>
            <text:p text:style-name="common-al">OLO: 3344703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477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7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7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la Marplein 33, 3123 A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76</meta:user-defined>
    <meta:user-defined meta:name="OVERHEIDop.GmbID/DC.identifier">gmb-2017-2147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3AC 33</meta:user-defined>
    <meta:user-defined meta:name="OVERHEIDop.woonplaats">Schiedam</meta:user-defined>
    <meta:user-defined meta:name="OVERHEIDop.straatnaam">De la Marplei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4626 439375</meta:user-defined>
    <meta:user-defined meta:name="OVERHEIDop.versieInformatie"/>
  </office:meta>
</office:document-meta>
</file>