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wet milieubeheer Oudestraat 218 -220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geluid opgelegd bij<text:span text:style-name="nadrukvet">:</text:span></text:p>
            <text:p text:style-name="common-al">
            <text:span text:style-name="nadrukvet">Stomme van Campen/Hendrick Eten en Drinken</text:span>
          </text:p>
            <text:p text:style-name="common-al"/>
            <text:p text:style-name="common-al">Maatwerkvoorschriften zijn een nadere invulling of aanvulling van de voorschriften uit een Algemene Maatregel van Bestuur, in het belang van de bescherming van het milieu.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77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et milieubeheer Oudestraat 218 -22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74</meta:user-defined>
    <meta:user-defined meta:name="OVERHEIDop.GmbID/DC.identifier">gmb-2017-214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1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1 508343</meta:user-defined>
    <meta:user-defined meta:name="OVERHEIDop.versieInformatie"/>
  </office:meta>
</office:document-meta>
</file>