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idoornlaan 4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7, kappen veertien eiken, een tamme kastanje en een berk, nabij Meidoornlaan 4 A, 9674 EB Winschoten, kadastraal WST E 295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77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idoornlaan 4A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72</meta:user-defined>
    <meta:user-defined meta:name="OVERHEIDop.GmbID/DC.identifier">gmb-2017-214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EB 4a</meta:user-defined>
    <meta:user-defined meta:name="OVERHEIDop.woonplaats">Winschoten</meta:user-defined>
    <meta:user-defined meta:name="OVERHEIDop.straatnaam">Meidoor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31 574288</meta:user-defined>
    <meta:user-defined meta:name="OVERHEIDop.versieInformatie"/>
  </office:meta>
</office:document-meta>
</file>