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Spaland 66, 3121 C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 </text:p>
            <text:p text:style-name="common-al">Aanvraag binnengekomen op 1 december 2017.</text:p>
            <text:p text:style-name="common-al">Projectomschrijving: het uitbreiden van de winkel.</text:p>
            <text:p text:style-name="common-al">Dossier: 17OMGS353.</text:p>
            <text:p text:style-name="common-al">OLO: 3339021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77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f van Spaland 66, 3121 C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70</meta:user-defined>
    <meta:user-defined meta:name="OVERHEIDop.GmbID/DC.identifier">gmb-2017-214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CC 66</meta:user-defined>
    <meta:user-defined meta:name="OVERHEIDop.woonplaats">Schiedam</meta:user-defined>
    <meta:user-defined meta:name="OVERHEIDop.straatnaam">Hof van Spaland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94 438972</meta:user-defined>
    <meta:user-defined meta:name="OVERHEIDop.versieInformatie"/>
  </office:meta>
</office:document-meta>
</file>