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89, 2016-07501, uitbreiden zolderverdieping,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7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89, 2016-07501, uitbreiden zolderverdieping,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77</meta:user-defined>
    <meta:user-defined meta:name="OVERHEIDop.GmbID/DC.identifier">gmb-2017-21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E 289</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82 488144</meta:user-defined>
    <meta:user-defined meta:name="OVERHEIDop.versieInformatie"/>
  </office:meta>
</office:document-meta>
</file>