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oersveld 12, 3111 LH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Aanvraag binnengekomen op 27 november 2017.</text:p>
            <text:p text:style-name="common-al">Projectomschrijving: samenvoegen van 2 winkelpanden.</text:p>
            <text:p text:style-name="common-al">Dossier: 17OMGS350.</text:p>
            <text:p text:style-name="common-al">OLO: 3334851.</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4769</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769</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769</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oersveld 12, 3111 LH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769</meta:user-defined>
    <meta:user-defined meta:name="OVERHEIDop.GmbID/DC.identifier">gmb-2017-2147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LK 104a</meta:user-defined>
    <meta:user-defined meta:name="OVERHEIDop.woonplaats">Schiedam</meta:user-defined>
    <meta:user-defined meta:name="OVERHEIDop.straatnaam">Broersveld</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172 436886</meta:user-defined>
    <meta:user-defined meta:name="OVERHEIDop.versieInformatie"/>
  </office:meta>
</office:document-meta>
</file>