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wilgen, 3 populieren, 1 acer en 1 eik, Robonsbos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6 Alkmaar</text:span>: het kappen van 17 wilgen, 3 populieren, 1 acer en 1 eik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wilgen, 3 populieren, 1 acer en 1 eik, Robonsbos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68</meta:user-defined>
    <meta:user-defined meta:name="OVERHEIDop.GmbID/DC.identifier">gmb-2017-214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20 517188</meta:user-defined>
    <meta:user-defined meta:name="OVERHEIDop.versieInformatie"/>
  </office:meta>
</office:document-meta>
</file>