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sestraat 18 B, 3114 B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5 november 2017.</text:p>
            <text:p text:style-name="common-al">Projectomschrijving: het samenvoegen van 2 appartmenten.</text:p>
            <text:p text:style-name="common-al">Dossier: 17OMGS348.</text:p>
            <text:p text:style-name="common-al">OLO: 333287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76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6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6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sestraat 18 B, 3114 B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67</meta:user-defined>
    <meta:user-defined meta:name="OVERHEIDop.GmbID/DC.identifier">gmb-2017-214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BT 18b</meta:user-defined>
    <meta:user-defined meta:name="OVERHEIDop.woonplaats">Schiedam</meta:user-defined>
    <meta:user-defined meta:name="OVERHEIDop.straatnaam">Rozenburgse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24 435831</meta:user-defined>
    <meta:user-defined meta:name="OVERHEIDop.versieInformatie"/>
  </office:meta>
</office:document-meta>
</file>