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Overhorsterweg 37A in Voorthuizen, bouw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17W2726</text:p>
            <text:p text:style-name="common-al"/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14766</text:span><text:line-break/><text:date style:data-style-name="dag" text:fixed="true" text:date-value="2017-12-06"/><text:line-break/><text:date style:data-style-name="jaar" text:fixed="true" text:date-value="2017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4766</text:span><text:date style:data-style-name="nicedate" text:fixed="true" text:date-value="2017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4766</text:span><text:date style:data-style-name="nicedate" text:fixed="true" text:date-value="2017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Overhorsterweg 37A in Voorthuizen, bouw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06</meta:user-defined>
    <meta:user-defined meta:name="OVERHEIDop.publicationIssue">214766</meta:user-defined>
    <meta:user-defined meta:name="OVERHEIDop.GmbID/DC.identifier">gmb-2017-21476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81NC</meta:user-defined>
    <meta:user-defined meta:name="OVERHEIDop.woonplaats">Voorthuizen</meta:user-defined>
    <meta:user-defined meta:name="OVERHEIDop.straatnaam">Overhorsterweg</meta:user-defined>
    <meta:user-defined meta:name="OVERHEIDgvop.Informatietype/DC.type">Beschikkingen | aanvraa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68861 467162</meta:user-defined>
    <meta:user-defined meta:name="OVERHEIDop.versieInformatie"/>
  </office:meta>
</office:document-meta>
</file>