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chplein 589, 590, 591, 3122 JM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kappen </text:p>
            <text:p text:style-name="common-al">Geweigerd op 22 november 2017</text:p>
            <text:p text:style-name="common-al">Projectomschrijving: het kappen van 3 bomen (plataan) en het kandelaberen van 5 bomen (plataan). Reden voor kap: de bomen staan vlakbij het te slopen object (voormalig wijkcentrum 'De Blauwe Brug' en postkantoor) gesitueerd. Motivatie weigering: Noodzaak kap onvoldoende onderbouwd, sloop bebouwing kan worden uitgevoerd zonder vernieling van de wortelkluit; bomen vormen thans een waardevolle en begeleidende groencorridor van de trambaan; toekomstige inrichting van het gebied is op dit moment nog niet bekend.</text:p>
            <text:p text:style-name="common-al">Dossier: 17OMGS279.</text:p>
            <text:p text:style-name="common-al">OLO: 31041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6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chplein 589, 590, 591, 3122 J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64</meta:user-defined>
    <meta:user-defined meta:name="OVERHEIDop.GmbID/DC.identifier">gmb-2017-21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9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71 438954</meta:user-defined>
    <meta:user-defined meta:name="OVERHEIDop.versieInformatie"/>
  </office:meta>
</office:document-meta>
</file>