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pui (achtergevel), Einstein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Z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nsteinstraat 11 Alkmaar</text:span>: het vervangen van een pui (achtergevel) </text:p>
            <text:p text:style-name="common-al">Datum ontvangst: 2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6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pui (achtergevel), Einstein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63</meta:user-defined>
    <meta:user-defined meta:name="OVERHEIDop.GmbID/DC.identifier">gmb-2017-214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Z 11</meta:user-defined>
    <meta:user-defined meta:name="OVERHEIDop.woonplaats">Alkmaar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92 515766</meta:user-defined>
    <meta:user-defined meta:name="OVERHEIDop.versieInformatie"/>
  </office:meta>
</office:document-meta>
</file>