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Nieuwstraat 119 A, 3111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monumenten.</text:p>
            <text:p text:style-name="common-al">Aanvraag binnengekomen op 27 november 2017.</text:p>
            <text:p text:style-name="common-al">Projectomschrijving: renovatie van monumentale daken.</text:p>
            <text:p text:style-name="common-al">Dossier: 17OMGS349.</text:p>
            <text:p text:style-name="common-al">OLO: 331519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476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6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Nieuwstraat 119 A, 3111 A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62</meta:user-defined>
    <meta:user-defined meta:name="OVERHEIDop.GmbID/DC.identifier">gmb-2017-214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E 119c</meta:user-defined>
    <meta:user-defined meta:name="OVERHEIDop.woonplaats">Schiedam</meta:user-defined>
    <meta:user-defined meta:name="OVERHEIDop.straatnaam">Lange 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98 436336</meta:user-defined>
    <meta:user-defined meta:name="OVERHEIDop.versieInformatie"/>
  </office:meta>
</office:document-meta>
</file>