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envergunning verleend voor de onthulling van de verlichting van de Sint Maartenskerk in Zaltbommel op 21 december 2017. Zaaknummer: 3377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de onthulling van de verlichting van de Sint Maartenskerk in Zaltbommel. Het evenement is op 21 december 2017 .</text:p>
            <text:p text:style-name="common-al">Dit besluit is op 29 november 2017 verzonden.</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text:p>
            <text:p text:style-name="common-al">
            <text:span text:style-name="nadrukvet">Voorlopige voorziening</text:span>
          </text:p>
            <text:p text:style-name="common-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76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envergunning verleend voor de onthulling van de verlichting van de Sint Maartenskerk in Zaltbommel op 21 december 2017. Zaaknummer: 337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60</meta:user-defined>
    <meta:user-defined meta:name="OVERHEIDop.GmbID/DC.identifier">gmb-2017-214760</meta:user-defined>
    <meta:user-defined meta:name="OVERHEID.TaxonomieBeleidsagenda/OVERHEID.category">Openbare orde en veiligheid | Organisatie en beleid</meta:user-defined>
    <meta:user-defined meta:name="OVERHEIDop.referentienummer">33772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K 1</meta:user-defined>
    <meta:user-defined meta:name="OVERHEIDop.woonplaats">Zaltbommel</meta:user-defined>
    <meta:user-defined meta:name="OVERHEIDop.straatnaam">Kerkpl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721 424835</meta:user-defined>
    <meta:user-defined meta:name="OVERHEIDop.versieInformatie"/>
  </office:meta>
</office:document-meta>
</file>