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3 populieren en 4 wilgen, Terborchlaan 3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H3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borchlaan 329 Alkmaar</text:span>: het kappen van 53 populieren en 4 wilgen </text:p>
            <text:p text:style-name="common-al">Datum ontvangst: 28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75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3 populieren en 4 wilgen, Terborchlaan 3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58</meta:user-defined>
    <meta:user-defined meta:name="OVERHEIDop.GmbID/DC.identifier">gmb-2017-2147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H 329</meta:user-defined>
    <meta:user-defined meta:name="OVERHEIDop.woonplaats">Alkmaar</meta:user-defined>
    <meta:user-defined meta:name="OVERHEIDop.straatnaam">Terborch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501 516377</meta:user-defined>
    <meta:user-defined meta:name="OVERHEIDop.versieInformatie"/>
  </office:meta>
</office:document-meta>
</file>