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aan de zijkant van de woning, Jupiterstraat 1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29C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piterstraat 15 Oudorp</text:span>: het plaatsen van een aanbouw aan de zijkant van de woning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aan de zijkant van de woning, Jupiterstraat 1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56</meta:user-defined>
    <meta:user-defined meta:name="OVERHEIDop.GmbID/DC.identifier">gmb-2017-214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15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58 515938</meta:user-defined>
    <meta:user-defined meta:name="OVERHEIDop.versieInformatie"/>
  </office:meta>
</office:document-meta>
</file>