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5 bomen, Vondelstraat 37 (sportpark Alkmaarse Boys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AA3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37 (sportpark Alkmaarse Boys) Alkmaar</text:span>: het kappen van 15 bomen </text:p>
            <text:p text:style-name="common-al">Datum ontvangst: 2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5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5 bomen, Vondelstraat 37 (sportpark Alkmaarse Boys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52</meta:user-defined>
    <meta:user-defined meta:name="OVERHEIDop.GmbID/DC.identifier">gmb-2017-214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AA 39</meta:user-defined>
    <meta:user-defined meta:name="OVERHEIDop.woonplaats">Alkmaa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8 515122</meta:user-defined>
    <meta:user-defined meta:name="OVERHEIDop.versieInformatie"/>
  </office:meta>
</office:document-meta>
</file>