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0-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0-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0-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0-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0-4-3">
      <text:list-level-style-bullet text:bullet-char="-" text:level="1">
        <style:list-level-properties text:min-label-width="10mm"/>
      </text:list-level-style-bullet>
    </text:list-style>
    <text:list-style style:name="id1-3-2-2-1-20-4-3-1">
      <text:list-level-style-bullet text:bullet-char="-" text:level="1">
        <style:list-level-properties text:min-label-width="10mm"/>
      </text:list-level-style-bullet>
    </text:list-style>
    <text:list-style style:name="id1-3-2-2-1-20-4-3-2">
      <text:list-level-style-bullet text:bullet-char="-" text:level="1">
        <style:list-level-properties text:min-label-width="10mm"/>
      </text:list-level-style-bullet>
    </text:list-style>
    <text:list-style style:name="id1-3-2-2-1-20-4-3-3">
      <text:list-level-style-bullet text:bullet-char="-" text:level="1">
        <style:list-level-properties text:min-label-width="10mm"/>
      </text:list-level-style-bullet>
    </text:list-style>
    <text:list-style style:name="id1-3-2-2-1-20-4-3-4">
      <text:list-level-style-bullet text:bullet-char="-" text:level="1">
        <style:list-level-properties text:min-label-width="10mm"/>
      </text:list-level-style-bullet>
    </text:list-style>
    <text:list-style style:name="id1-3-2-2-1-20-4-3-4-3">
      <text:list-level-style-bullet text:bullet-char="∘" text:level="1">
        <style:list-level-properties text:min-label-width="10mm"/>
      </text:list-level-style-bullet>
    </text:list-style>
    <text:list-style style:name="id1-3-2-2-1-20-4-3-4-3-1">
      <text:list-level-style-bullet text:bullet-char="∘" text:level="1">
        <style:list-level-properties text:min-label-width="10mm"/>
      </text:list-level-style-bullet>
    </text:list-style>
    <text:list-style style:name="id1-3-2-2-1-20-4-3-4-3-2">
      <text:list-level-style-bullet text:bullet-char="∘" text:level="1">
        <style:list-level-properties text:min-label-width="10mm"/>
      </text:list-level-style-bullet>
    </text:list-style>
    <text:list-style style:name="id1-3-2-2-1-20-4-3-5">
      <text:list-level-style-bullet text:bullet-char="-" text:level="1">
        <style:list-level-properties text:min-label-width="10mm"/>
      </text:list-level-style-bullet>
    </text:list-style>
    <text:list-style style:name="id1-3-2-2-1-20-5">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2-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5-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7">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7-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office:automatic-styles>
  <office:body>
    <office:text>
      <text:p text:style-name="new_page_staatscourant"/>
      <text:p text:style-name="single-kop-titel">Beleidsregels Niet-uitkeringsgerechtigden gemeente Venlo 2018</text:p>
      <text:section text:name="regeling_id1-3-2" text:style-name="regeling">
        <text:section text:name="aanhef_id1-3-2-1" text:style-name="aanhef"/>
        <text:section text:name="regeling-tekst_id1-3-2-2" text:style-name="regeling-tekst">
          <text:section text:name="tekst_id1-3-2-2-1" text:style-name="tekst">
            <text:p text:style-name="common-al">Het college van burgemeester en wethouders van de gemeente Venlo; </text:p>
            <text:p text:style-name="common-al">Gezien het voorstel van 27 oktober 2017;</text:p>
            <text:p text:style-name="common-al">Gelet op het bepaalde in artikel 4:81 Algemene wet bestuursrecht;</text:p>
            <text:p text:style-name="common-al">Gelet op het bepaalde in artikel 7, eerste lid aanhef en onder c, van de Participatiewet;</text:p>
            <text:p text:style-name="common-al">Overwegende dat het wenselijk is beleidsregels vast te stellen voor de ondersteuning van Niet-uitkeringsgerechtigden;</text:p>
            <text:p text:style-name="common-al">BESLUITEN:</text:p>
            <text:p text:style-name="common-al">Vast te stellen de volgende beleidsregels:</text:p>
            <text:p text:style-name="common-al">
            <text:span text:style-name="nadrukvet">Beleidsregels Niet-uitkeringsgerechtigden</text:span>
            <text:span text:style-name="nadrukvet"> gemeente Venlo 2018</text:span>
          </text:p>
            <text:p text:style-name="common-al">
            <text:span text:style-name="nadrukvet">Voor wie is de hulp bedoeld?</text:span>
          </text:p>
            <text:p text:style-name="common-al">De gemeente wil Niet UitkeringsGerechtigden (NUG-ers) ondersteunen bij het vinden van werk.</text:p>
            <text:p text:style-name="common-al">Dit gaat om inwoners die:</text:p>
            <text:p text:style-name="common-al">• geen uitkering ontvangen; </text:p>
            <text:p text:style-name="common-al">• én niet of minder dan 12 uur per week werken;</text:p>
            <text:p text:style-name="common-al">• én wel meer dan 12 uur per week willen werken.</text:p>
            <text:p text:style-name="common-al">
            <text:span text:style-name="nadrukvet">Dit moet…</text:span>
          </text:p>
            <text:list text:style-name="id1-3-2-2-1-16">
              <text:list-item text:style-override="id1-3-2-2-1-16-1">
                <text:number>1.</text:number>
                <text:p text:style-name="al">Inwoners zonder uitkering hebben recht op ondersteuning van de gemeente bij het vinden van werk. Dat staat in de Participatiewet. De gemeente mag zelf bepalen hoe die ondersteuning plaatsvindt.</text:p>
              </text:list-item>
              <text:list-item text:style-override="id1-3-2-2-1-16-2">
                <text:number>2.</text:number>
                <text:p text:style-name="al">De voorziening wordt ingezet voor inwoners zonder uitkering of inkomen, in een kwetsbare positie, die in een uitkeringssituatie dreigen te geraken.</text:p>
              </text:list-item>
            </text:list>
            <text:p text:style-name="common-al">
            <text:span text:style-name="nadrukvet">Dit is wenselijk…</text:span>
          </text:p>
            <text:list text:style-name="id1-3-2-2-1-18">
              <text:list-item text:style-override="id1-3-2-2-1-18-1">
                <text:number>3.</text:number>
                <text:p text:style-name="al">Elke inwoner kan gebruik maken van Werk.nl en de algemene informatie die de gemeente geeft.</text:p>
              </text:list-item>
              <text:list-item text:style-override="id1-3-2-2-1-18-2">
                <text:number>4.</text:number>
                <text:p text:style-name="al">De hulpvraag van de inwoner wordt vanuit een integrale benadering in kaart gebracht.</text:p>
              </text:list-item>
              <text:list-item text:style-override="id1-3-2-2-1-18-3">
                <text:number>5.</text:number>
                <text:p text:style-name="al">In een gesprek stellen de gemeente en inwoner de meest geschikte stappen naar werk vast.</text:p>
              </text:list-item>
              <text:list-item text:style-override="id1-3-2-2-1-18-4">
                <text:number>6.</text:number>
                <text:p text:style-name="al">Specifieke voorwaarden van voorzieningen gelden ook bij deze NUG-ondersteuning (bijv. voor loonkostensubsidie).</text:p>
              </text:list-item>
              <text:list-item text:style-override="id1-3-2-2-1-18-5">
                <text:number>7.</text:number>
                <text:p text:style-name="al">“Wat doet u terug voor de samenleving?” Deze vraag moet de inwoner die steun ontvangt beantwoorden.</text:p>
              </text:list-item>
            </text:list>
            <text:p text:style-name="common-al">
            <text:span text:style-name="nadrukvet">Dit verschilt per geval…</text:span>
          </text:p>
            <text:list text:style-name="id1-3-2-2-1-20">
              <text:list-item text:style-override="id1-3-2-2-1-20-1">
                <text:number>8.</text:number>
                <text:p text:style-name="al">In dringende gevallen en situaties waar het vanwege redelijkheid en billijkheid moet, is afwijking van deze kaders altijd mogelijk. </text:p>
              </text:list-item>
              <text:list-item text:style-override="id1-3-2-2-1-20-2">
                <text:number>9.</text:number>
                <text:p text:style-name="al">Het kan blijken dat de inwoner eigenlijk ergens anders hulp bij nodig heeft dan bij het vinden van werk. In dat geval kan de vraag beter vanuit een integrale zorgbenadering opgepakt worden. </text:p>
              </text:list-item>
              <text:list-item text:style-override="id1-3-2-2-1-20-3">
                <text:number>10.</text:number>
                <text:p text:style-name="al">Mensen waarvoor de ondersteuning bedoeld is hebben geen uitkering. Dat betekent niet dat ze dus zelfredzaam zijn. In het besluit over de ondersteuning moet worden aangegeven hoe deze ondersteuning de inwoner helpt om meer zelfredzaam te worden.</text:p>
              </text:list-item>
              <text:list-item text:style-override="id1-3-2-2-1-20-4">
                <text:number>11.</text:number>
                <text:p text:style-name="al">
                <text:span text:style-name="nadrukvet">Welke vragen stellen we?</text:span>
              </text:p>
                <text:list text:style-name="id1-3-2-2-1-20-4-3">
                  <text:list-item text:style-override="id1-3-2-2-1-20-4-3-1">
                    <text:number>-</text:number>
                    <text:p text:style-name="al">In hoeverre zijn gratis of algemeen toegankelijke voorzieningen onderzocht of uitgeprobeerd voordat er steun van de gemeente wordt gevraagd? </text:p>
                  </text:list-item>
                  <text:list-item text:style-override="id1-3-2-2-1-20-4-3-2">
                    <text:number>-</text:number>
                    <text:p text:style-name="al">In welke mate helpt de ondersteuning bij het voorkomen of verminderen van de uitkeringslast? </text:p>
                  </text:list-item>
                  <text:list-item text:style-override="id1-3-2-2-1-20-4-3-3">
                    <text:number>-</text:number>
                    <text:p text:style-name="al">In hoeverre is er binnen het budget nog ruimte om de gevraagde hulp (structureel) te bieden? </text:p>
                  </text:list-item>
                  <text:list-item text:style-override="id1-3-2-2-1-20-4-3-4">
                    <text:number>-</text:number>
                    <text:p text:style-name="al">Welke financiële verantwoordelijkheid draagt de inwoner die om steun vraagt zelf? Voorbeelden:</text:p>
                    <text:list text:style-name="id1-3-2-2-1-20-4-3-4-3">
                      <text:list-item text:style-override="id1-3-2-2-1-20-4-3-4-3-1">
                        <text:number>∘</text:number>
                        <text:p text:style-name="al">een eigen bijdrage leveren, als het inkomen meer is dan 120% van de bijstandsnorm;</text:p>
                      </text:list-item>
                      <text:list-item text:style-override="id1-3-2-2-1-20-4-3-4-3-2">
                        <text:number>∘</text:number>
                        <text:p text:style-name="al">borg van € 150,- voorafgaand aan inzet voorziening.</text:p>
                      </text:list-item>
                    </text:list>
                  </text:list-item>
                  <text:list-item text:style-override="id1-3-2-2-1-20-4-3-5">
                    <text:number>-</text:number>
                    <text:p text:style-name="al">Zijn de hulpvrager en/of -aanbieder van plan op korte termijn te verhuizen naar een andere plaats?</text:p>
                  </text:list-item>
                </text:list>
              </text:list-item>
              <text:list-item text:style-override="id1-3-2-2-1-20-5">
                <text:number>12.</text:number>
                <text:p text:style-name="al">
                <text:span text:style-name="nadrukvet">Overeenkomst</text:span>
              </text:p>
              </text:list-item>
            </text:list>
            <text:p text:style-name="common-al">De inzet van voorzieningen legt de gemeente vast in overeenkomst(en). Daarbij gaan we geen langdurige verplichtingen van meer dan drie jaar aan.</text:p>
            <text:list text:style-name="id1-3-2-2-1-22">
              <text:list-item text:style-override="id1-3-2-2-1-22-1">
                <text:number>13.</text:number>
                <text:p text:style-name="al">
                <text:span text:style-name="nadrukvet">Wat leggen we vast?</text:span>
              </text:p>
              </text:list-item>
            </text:list>
            <text:p text:style-name="common-al">Uitgangspunt: ondersteuning op maat</text:p>
            <text:list text:style-name="id1-3-2-2-1-24">
              <text:list-item text:style-override="id1-3-2-2-1-24-1">
                <text:number>-</text:number>
                <text:p text:style-name="al">Gemeenten krijgen een kleine bijdrage van het Rijk voor ondersteuning van NUG-er. Daarom is een gedegen afweging over aard en inzet van voorzieningen nodig. Deze beleidsregel geeft de kaders weer waarbinnen gemeenten in Noord-Limburg die ondersteuning bieden. </text:p>
              </text:list-item>
              <text:list-item text:style-override="id1-3-2-2-1-24-2">
                <text:number>-</text:number>
                <text:p text:style-name="al">De regels zijn niet tot in detail uitgewerkt, zodat er ruimte is om het besluit af te stemmen op individuele bijzonderheden. Het stuk nodigt uit tot ondersteuning op maat, in plaats van algemene ondersteuning gericht op een groep.</text:p>
              </text:list-item>
              <text:list-item text:style-override="id1-3-2-2-1-24-3">
                <text:number>-</text:number>
                <text:p text:style-name="al">Van de professional die de hulpvraag afhandelt, wordt verwacht dat deze zijn beslissing in het licht van deze beleidsregel toe kan lichten.</text:p>
              </text:list-item>
            </text:list>
            <text:list text:style-name="id1-3-2-2-1-25">
              <text:list-item text:style-override="id1-3-2-2-1-25-1">
                <text:number>14.</text:number>
                <text:p text:style-name="al">
                <text:span text:style-name="nadrukvet">Inwerkingtreding</text:span>
              </text:p>
              </text:list-item>
            </text:list>
            <text:p text:style-name="common-al">Deze beleidsregels treden in werking op 1 januari 2018.</text:p>
            <text:list text:style-name="id1-3-2-2-1-27">
              <text:list-item text:style-override="id1-3-2-2-1-27-1">
                <text:number>15.</text:number>
                <text:p text:style-name="al">
                <text:span text:style-name="nadrukvet">Citeertitel</text:span>
              </text:p>
              </text:list-item>
            </text:list>
            <text:p text:style-name="common-al">Deze beleidsregels worden aangehaald als Beleidsregels Niet-uitkeringsgerechtigden gemeente Venlo 2018.</text:p>
            <text:p text:style-name="common-al">Aldus vastgesteld door het College van burgemeester en wethouders van de gemeente Venlo op 21 november 2017,</text:p>
            <text:p text:style-name="common-al">Burgemeester en wethouders van de gemeente Venlo,</text:p>
            <text:p text:style-name="last-al">de gemeentesecretaris, de burgemeester,<text:span text:style-name="nadrukc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14742</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742</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742</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Niet-uitkeringsgerechtigden gemeente Venlo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4742</meta:user-defined>
    <meta:user-defined meta:name="OVERHEIDop.GmbID/DC.identifier">gmb-2017-214742</meta:user-defined>
    <meta:user-defined meta:name="OVERHEID.TaxonomieBeleidsagenda/OVERHEID.category">Recht | Organisatie en beleid</meta:user-defined>
    <meta:user-defined meta:name="OVERHEID.Gemeente/DC.spatial">Venlo</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Venlo</meta:user-defined>
    <dc:language>nl</dc:language>
    <meta:user-defined meta:name="OVERHEIDgvop.Informatietype/DC.type">Beleidsregels</meta:user-defined>
    <meta:user-defined meta:name="OVERHEID.Gemeente/DCTERMS.publisher">Venlo</meta:user-defined>
    <meta:user-defined meta:name="OVERHEID.Gemeente/OVERHEID.authority">Venlo</meta:user-defined>
    <meta:user-defined meta:name="OVERHEIDop.versieInformatie"/>
  </office:meta>
</office:document-meta>
</file>