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kantoor/ bedrijfspand tot appartementen, Breedstraat 37, 39 en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HE3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edstraat 37, 39 en 41 Alkmaar</text:span>: het verbouwen van een kantoor/ bedrijfspand tot appartementen </text:p>
            <text:p text:style-name="common-al">Datum ontvangst: 24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4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4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4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kantoor/ bedrijfspand tot appartementen, Breedstraat 37, 39 en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41</meta:user-defined>
    <meta:user-defined meta:name="OVERHEIDop.GmbID/DC.identifier">gmb-2017-214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HE 37</meta:user-defined>
    <meta:user-defined meta:name="OVERHEIDop.woonplaats">Alkmaar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59 516186</meta:user-defined>
    <meta:user-defined meta:name="OVERHEIDop.versieInformatie"/>
  </office:meta>
</office:document-meta>
</file>