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en ombouwen van een voormalig poppodium tot appartementengebouw, Breedstraat 3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HE3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reedstraat 33 Alkmaar</text:span>: het verbouwen en ombouwen van een voormalig poppodium tot appartementengebouw </text:p>
            <text:p text:style-name="common-al">Datum ontvangst: 27 november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4739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739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739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en ombouwen van een voormalig poppodium tot appartementengebouw, Breedstraat 3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739</meta:user-defined>
    <meta:user-defined meta:name="OVERHEIDop.GmbID/DC.identifier">gmb-2017-2147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HE 33</meta:user-defined>
    <meta:user-defined meta:name="OVERHEIDop.woonplaats">Alkmaar</meta:user-defined>
    <meta:user-defined meta:name="OVERHEIDop.straatnaam">Breed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580 516173</meta:user-defined>
    <meta:user-defined meta:name="OVERHEIDop.versieInformatie"/>
  </office:meta>
</office:document-meta>
</file>