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slopen van een voormalig poppodium, Breed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HE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33 Alkmaar</text:span>: het gedeeltelijk slopen van een voormalig poppodium </text:p>
            <text:p text:style-name="common-al">Datum ontvangst: 2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slopen van een voormalig poppodium, Breed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36</meta:user-defined>
    <meta:user-defined meta:name="OVERHEIDop.GmbID/DC.identifier">gmb-2017-21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E 33</meta:user-defined>
    <meta:user-defined meta:name="OVERHEIDop.woonplaats">Alkmaar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0 516173</meta:user-defined>
    <meta:user-defined meta:name="OVERHEIDop.versieInformatie"/>
  </office:meta>
</office:document-meta>
</file>