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verplaatsen van het monument grenspaal Wassenaar-Voorschoten (RijnlandRoute) - Rijks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10</text:span>
          </text:p>
            <text:p text:style-name="common-al">De vergunning is naar de aanvrager verzonden op 2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7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ijdelijk verplaatsen van het monument grenspaal Wassenaar-Voorschoten (RijnlandRoute) - Rijksstraatweg,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35</meta:user-defined>
    <meta:user-defined meta:name="OVERHEIDop.GmbID/DC.identifier">gmb-2017-214735</meta:user-defined>
    <meta:user-defined meta:name="OVERHEID.TaxonomieBeleidsagenda/OVERHEID.category">Recht | Organisatie en beleid</meta:user-defined>
    <meta:user-defined meta:name="OVERHEIDop.referentienummer">Z/17/01421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