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Nico Kolenbergstraat 42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co Kolenbergstraat 42, Lutjebroek  </text:p>
            <text:p text:style-name="common-al">Voor: het plaatsen van een dakkapel en het vergroten van de woning  </text:p>
            <text:p text:style-name="common-al">Datum verzonden: 4 dec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47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co Kolenbergstraat 4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34</meta:user-defined>
    <meta:user-defined meta:name="OVERHEIDop.GmbID/DC.identifier">gmb-2017-214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P 42</meta:user-defined>
    <meta:user-defined meta:name="OVERHEIDop.woonplaats">Lutjebroek</meta:user-defined>
    <meta:user-defined meta:name="OVERHEIDop.straatnaam">Nico Kolenber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80 523719</meta:user-defined>
    <meta:user-defined meta:name="OVERHEIDop.versieInformatie"/>
  </office:meta>
</office:document-meta>
</file>