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00 in Kootwijkerbroek, uitbreiden en verhogen va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70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473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100 in Kootwijkerbroek, uitbreiden en verhogen va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33</meta:user-defined>
    <meta:user-defined meta:name="OVERHEIDop.GmbID/DC.identifier">gmb-2017-214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0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342 462204</meta:user-defined>
    <meta:user-defined meta:name="OVERHEIDop.versieInformatie"/>
  </office:meta>
</office:document-meta>
</file>