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loonkostensubsidie gemeente Venlo 2018</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nlo;</text:p>
            <text:p text:style-name="common-al">Gezien het voorstel van 27 oktober 2017;</text:p>
            <text:p text:style-name="common-al">Gelet op het bepaalde in artikel 4:81 Algemene wet bestuursrecht;</text:p>
            <text:p text:style-name="common-al">Gelet op het bepaalde in artikel 6, tweede lid, van de Participatiewet juncto artikel 3 van de Verordening loonkostensubsidie Participatiewet gemeente Venlo 2018;</text:p>
            <text:p text:style-name="common-al">Overwegende dat het wenselijk is beleidsregels vast te stellen voor de loonkostensubsidie</text:p>
            <text:p text:style-name="common-al">BESLUITEN:</text:p>
            <text:p text:style-name="common-al">Vast te stellen de volgende beleidsregels:</text:p>
            <text:p text:style-name="common-al">
            <text:span text:style-name="nadrukvet">Beleidsregels loonkostensub</text:span>
            <text:span text:style-name="nadrukvet">s</text:span>
            <text:span text:style-name="nadrukvet">idie gemeente Venlo</text:span>
            <text:span text:style-name="nadrukvet"> 2018</text:span>
          </text:p>
            <text:p text:style-name="common-al">
            <text:span text:style-name="nadrukvet">Doel van deze maatregel</text:span>
          </text:p>
            <text:p text:style-name="common-al">Doel van loonkostensubsidie is het compenseren van productieverlies aan de werkgever bij inzet van mensen met een arbeidsbeperking. Hierdoor wordt het aantrekkelijker voor zowel werkgevers als arbeidsbelemmerden om een betaalde baan in te vullen. </text:p>
            <text:p text:style-name="common-al">
            <text:span text:style-name="nadrukvet">Dit moet…</text:span>
          </text:p>
            <text:list text:style-name="id1-3-2-2-1-12">
              <text:list-item text:style-override="id1-3-2-2-1-12-1">
                <text:number>1.</text:number>
                <text:p text:style-name="al">Alle mensen voor wie de gemeente re-integratieverantwoordelijkheid heeft en die niet in staat zijn het Wettelijk Minimumloon te verdienen behoren tot de doelgroep loonkostensubsidie. </text:p>
              </text:list-item>
              <text:list-item text:style-override="id1-3-2-2-1-12-2">
                <text:number>2.</text:number>
                <text:p text:style-name="al">De definitieve vaststelling of iemand tot de doelgroep loonkostensubsidie behoort en of een werkgever gebruik kan maken van de loonkostensubsidie, is ter beoordeling aan de gemeente.</text:p>
              </text:list-item>
              <text:list-item text:style-override="id1-3-2-2-1-12-3">
                <text:number>3.</text:number>
                <text:p text:style-name="al">Indien een werkgever een dienstbetrekking aan wil gaan met een persoon die behoort tot de doelgroep loonkostensubsidie, stelt de gemeente de loonwaarde van die persoon vast conform de regionaal gekozen Dariuz methodiek.</text:p>
              </text:list-item>
              <text:list-item text:style-override="id1-3-2-2-1-12-4">
                <text:number>4.</text:number>
                <text:p text:style-name="al">Wanneer een persoon voorafgaande aan het gesubsidieerde dienstverband bij betreffende werkgever ten minste een maand onbeloonde werkzaamheden heeft verricht, wordt bij een dienstbetrekking geen proeftijd gehanteerd.</text:p>
              </text:list-item>
            </text:list>
            <text:p text:style-name="common-al">
            <text:span text:style-name="nadrukvet">Dit is wenselijk…</text:span>
          </text:p>
            <text:list text:style-name="id1-3-2-2-1-14">
              <text:list-item text:style-override="id1-3-2-2-1-14-1">
                <text:number>5.</text:number>
                <text:p text:style-name="al">De loonkostensubsidie is gebaseerd op een loonwaardemeting. De hoogte van de loonkostensubsidie kan in de loop van de tijd worden verlaagd, omdat een werknemer zich mogelijk verder ontwikkelt en dus productiever wordt.</text:p>
              </text:list-item>
              <text:list-item text:style-override="id1-3-2-2-1-14-2">
                <text:number>6.</text:number>
                <text:p text:style-name="al">In principe komt iedere kandidaat, waarbij verminderde loonwaarde is vastgesteld door invoering van de praktijkroute, voor het doelgroepenregister in aanmerking. Dit kan met terugwerkende kracht tot 6 maanden na aanvang dienstverband worden toegepast</text:p>
              </text:list-item>
            </text:list>
            <text:p text:style-name="common-al">
            <text:span text:style-name="nadrukvet">Dit is situationeel…</text:span>
          </text:p>
            <text:list text:style-name="id1-3-2-2-1-16">
              <text:list-item text:style-override="id1-3-2-2-1-16-1">
                <text:number>7.</text:number>
                <text:p text:style-name="al">De hoogte van de Loonkostensubsidie kan afwijken van de hoogte van de loonwaardemeting. De reden van afwijking wordt gemotiveerd in het besluit van de gemeente.</text:p>
              </text:list-item>
              <text:list-item text:style-override="id1-3-2-2-1-16-2">
                <text:number>8.</text:number>
                <text:p text:style-name="al">Loonwaarde her meting kan op elk moment na de eerste meting plaatsvinden. </text:p>
              </text:list-item>
              <text:list-item text:style-override="id1-3-2-2-1-16-3">
                <text:number>9.</text:number>
                <text:p text:style-name="al">
                <text:span text:style-name="nadrukvet">Afwegingen…</text:span>
              </text:p>
              </text:list-item>
            </text:list>
            <text:p text:style-name="common-al">Bij het vaststellen van de loonkostensubsidie kunnen de volgende vragen van belang zijn:</text:p>
            <text:list text:style-name="id1-3-2-2-1-18">
              <text:list-item text:style-override="id1-3-2-2-1-18-1">
                <text:number>•</text:number>
                <text:p text:style-name="al">Is vastgesteld dat er géén sprake is van verdringing van arbeid? </text:p>
              </text:list-item>
              <text:list-item text:style-override="id1-3-2-2-1-18-2">
                <text:number>•</text:number>
                <text:p text:style-name="al">Zorg dat de ontwikkelruimte voor de cliënt optimaal benut wordt;</text:p>
              </text:list-item>
              <text:list-item text:style-override="id1-3-2-2-1-18-3">
                <text:number>•</text:number>
                <text:p text:style-name="al">Is zeker gesteld, dat de persoon bij de werkgever een ‘natuurlijke’ begeleider krijgt toegewezen? </text:p>
              </text:list-item>
              <text:list-item text:style-override="id1-3-2-2-1-18-4">
                <text:number>•</text:number>
                <text:p text:style-name="al">Wijzigt op korte termijn de vestigingsplaats van de werkgever of de woonplaats van de persoon in kwestie? </text:p>
              </text:list-item>
              <text:list-item text:style-override="id1-3-2-2-1-18-5">
                <text:number>•</text:number>
                <text:p text:style-name="al">Is vastgesteld, dat de subsidie niet wordt aangewend om de exploitatie van werkgever sluitend te krijgen?</text:p>
              </text:list-item>
            </text:list>
            <text:list text:style-name="id1-3-2-2-1-19">
              <text:list-item text:style-override="id1-3-2-2-1-19-1">
                <text:number>10.</text:number>
                <text:p text:style-name="al">
                <text:span text:style-name="nadrukvet">Inwerkingtreding nieuwe en intrekking oude beleidsregel</text:span>
              </text:p>
                <text:list text:style-name="id1-3-2-2-1-19-1-3">
                  <text:list-item text:style-override="id1-3-2-2-1-19-1-3-1">
                    <text:number>1.</text:number>
                    <text:p text:style-name="al">Deze beleidsregels treden in werking op 1 januari 2018;</text:p>
                  </text:list-item>
                  <text:list-item text:style-override="id1-3-2-2-1-19-1-3-2">
                    <text:number>2.</text:number>
                    <text:p text:style-name="al">De beleidsregels Loonkostensubsidie d.d. 23 juni 2015, worden met ingang van 1 februari 2017 ingetrokken.</text:p>
                  </text:list-item>
                </text:list>
              </text:list-item>
              <text:list-item text:style-override="id1-3-2-2-1-19-2">
                <text:number>11.</text:number>
                <text:p text:style-name="al">
                <text:span text:style-name="nadrukvet">Citeertitel</text:span>
              </text:p>
              </text:list-item>
            </text:list>
            <text:p text:style-name="common-al">Deze beleidsregels worden aangehaald als Beleidsregels loonkostensubsidie gemeente Venlo 2018.</text:p>
            <text:p text:style-name="common-al">Aldus vastgesteld door het College van burgemeester en wethouders van de gemeente Venlo op 21 november 2017,</text:p>
            <text:p text:style-name="common-al">Burgemeester en wethouders van de gemeente Venlo,</text:p>
            <text:p text:style-name="common-al">de gemeentesecretaris, de burgemeester,</text:p>
            <text:p text:style-name="common-al">
            <text:span text:style-name="nadrukvet">Toelichting</text:span>
            <text:span text:style-name="nadrukvet"> Beleidsregels loonkostensubsidie</text:span>
          </text:p>
            <text:p text:style-name="common-al">De loonkostensubsidie is onder andere gebaseerd op het verschil tussen het wettelijk minimumloon en de loonwaarde, vermeerderd met een vergoeding voor de werkgeverslasten. Als het cao loon hoger is dan het wettelijk minimumloon zijn die meerkosten voor rekening van de werkgever. De loonkostensubsidie kan nooit meer zijn dan 70% van het wettelijk minimumloon.</text:p>
            <text:p text:style-name="common-al">In 2015 is in de arbeidsmarktregio Noord-Limburg gekozen voor een uniforme loonwaardemethodiek (Dariuz).</text:p>
            <text:p text:style-name="last-al">In verband met uniforme werkgeversdienstverlening vanuit het Werkgeversservicepunt (WSP), dienen aanvraagformulier voor de werkgever en beschikkingen inzake LKS regio-breed uniform toegepast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oonkostensubsidie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32</meta:user-defined>
    <meta:user-defined meta:name="OVERHEIDop.GmbID/DC.identifier">gmb-2017-214732</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