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erstviering bij De Stad Klundert aan de Molenstraat 31-33 in Klundert op 20 december 2017 van 17:00 uur tot 20:00 uur (verzonden 27 november 2017)</text:p>
              </text:list-item>
              <text:list-item text:style-override="id1-3-2-1-1-3-2">
                <text:number>2.</text:number>
                <text:p text:style-name="al">Het houden van koorconcerten in De Stad Klundert aan de Molenstraat 31-33 in Klundert op 9 december 2017 van 14:00 uur tot 22:00 uur en op 10 december 2016 van 14:30 uur tot 18:00 uur (verzonden 27 november 2017)</text:p>
              </text:list-item>
              <text:list-item text:style-override="id1-3-2-1-1-3-3">
                <text:number>3.</text:number>
                <text:p text:style-name="al">Het houden van de Winter Vestingdagen op de Voorstraat en de Benedenkade in Willemstad op 15 december 2017 van 17:00 uur tot 23:00 uur, op 16 december 2017 van 11:00 uur tot 23:00 uur en op 17 december 2017 van 11:00 uur tot 17:00 uur (verzonden 27 november 2017)</text:p>
              </text:list-item>
              <text:list-item text:style-override="id1-3-2-1-1-3-4">
                <text:number>4.</text:number>
                <text:p text:style-name="al">Het houden van een kerstmarkt in het Activiteitencentrum van SOVAK aan de Niervaartweg 1a in Klundert op 16 december 2017 van 09:30 uur tot 12:30 uur (verzonden 28 november 2017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7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31</meta:user-defined>
    <meta:user-defined meta:name="OVERHEIDop.GmbID/DC.identifier">gmb-2017-21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1BM 1a</meta:user-defined>
    <meta:user-defined meta:name="OVERHEIDop.straatnaam">Niervaar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035 408588</meta:user-defined>
    <meta:user-defined meta:name="OVERHEID.EPSG28992/DC.spatial">96035 408588</meta:user-defined>
    <meta:user-defined meta:name="OVERHEID.EPSG28992/DC.spatial">89448 412030</meta:user-defined>
    <meta:user-defined meta:name="OVERHEID.EPSG28992/DC.spatial">96852 408860</meta:user-defined>
    <meta:user-defined meta:name="OVERHEIDop.versieInformatie"/>
  </office:meta>
</office:document-meta>
</file>