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ele  zieke bomen op de Emmalaan, Gerrit vd Veenlaan, Wagenaarlaan,  Haydnlaan, Waldeck Pyrmontlaan, Proff. Fockema Andrealaan,  Troelstralaan, Margrietlaan, Zoutmanlaan en Tor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ele zieke bomen op de Emmalaan, Gerrit vd Veenlaan, Wagenaarlaan, Haydnlaan, Waldeck Pyrmontlaan, Proff. Fockema Andrealaan, Troelstralaan, Margrietlaan, Zoutmanlaan en Torenlaan</text:span> ()                het kappen van 15 zieke bomen op diverse locaties (08-02-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147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ele  zieke bomen op de Emmalaan, Gerrit vd Veenlaan, Wagenaarlaan,  Haydnlaan, Waldeck Pyrmontlaan, Proff. Fockema Andrealaan,  Troelstralaan, Margrietlaan, Zoutmanlaan en Tor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73</meta:user-defined>
    <meta:user-defined meta:name="OVERHEIDop.GmbID/DC.identifier">gmb-2017-2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T 5a</meta:user-defined>
    <meta:user-defined meta:name="OVERHEIDop.woonplaats">Baarn</meta:user-defined>
    <meta:user-defined meta:name="OVERHEIDop.straatnaam">Da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60 469565</meta:user-defined>
    <meta:user-defined meta:name="OVERHEIDop.versieInformatie"/>
  </office:meta>
</office:document-meta>
</file>