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gemeente Venlo 2018</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nlo;</text:p>
            <text:p text:style-name="common-al">Gezien het voorstel van 27 oktober 2017;</text:p>
            <text:p text:style-name="common-al">Gelet op het bepaalde in artikel 4:81 Algemene wet bestuursrecht;</text:p>
            <text:p text:style-name="common-al">Gelet op het bepaalde in artikel 8, eerste lid, onderdeel c van de Participatiewet juncto artikel 5 van de Verordening individuele studietoeslag gemeente Venlo 2018;</text:p>
            <text:p text:style-name="common-al">Overwegende dat het wenselijk is beleidsregels vast te stellen voor de Individuele studietoeslag</text:p>
            <text:p text:style-name="common-al">BESLUITEN:</text:p>
            <text:p text:style-name="common-al">Vast te stellen de volgende beleidsregels:</text:p>
            <text:p text:style-name="common-al">
            <text:span text:style-name="nadrukvet">Beleidsregels Individuele studietoeslag gemeente Venlo</text:span>
            <text:span text:style-name="nadrukvet"> 2018</text:span>
          </text:p>
            <text:p text:style-name="common-al">
            <text:span text:style-name="nadrukvet">Doel van deze maatregel</text:span>
          </text:p>
            <text:p text:style-name="common-al">Met de individuele studietoeslag compenseert het college studerenden met een WSF of WTOS tegemoetkoming, die een vervolgstudie volgt. Met vervolgstudie wordt bedoeld een opleiding die volgt ná het voortgezet onderwijs of het voortgezet speciaal onderwijs (VSO). Dit als zij door een arbeidsbelemmering niet in vergelijkbare mate (als studenten zonder belemmering) kunnen bijverdienen naast hun studie. Daarmee krijgen zij gelijke kansen op het volgen van een studie.</text:p>
            <text:p text:style-name="common-al">
            <text:span text:style-name="nadrukvet">Dit moet…</text:span>
          </text:p>
            <text:list text:style-name="id1-3-2-2-1-12">
              <text:list-item text:style-override="id1-3-2-2-1-12-1">
                <text:number>1.</text:number>
                <text:p text:style-name="al">De individuele studietoeslag wordt toegekend vanaf het moment van aanvraag voor de duur van de (resterende) vervolgstudie.</text:p>
              </text:list-item>
              <text:list-item text:style-override="id1-3-2-2-1-12-2">
                <text:number>2.</text:number>
                <text:p text:style-name="al">Het recht op studietoeslag eindigt bij het staken van de studie. De student heeft een inlichtingenplicht. Onterecht uitbetaalde studietoeslag wordt teruggevorderd.</text:p>
              </text:list-item>
              <text:list-item text:style-override="id1-3-2-2-1-12-3">
                <text:number>3.</text:number>
                <text:p text:style-name="al">Het recht voor studietoeslag geldt voor personen die vanwege hun beperkingen niet in staat zijn extra bij te verdienen tijdens een vervolgstudie.</text:p>
              </text:list-item>
            </text:list>
            <text:p text:style-name="common-al">
            <text:span text:style-name="nadrukvet">Dit is wenselijk…</text:span>
          </text:p>
            <text:list text:style-name="id1-3-2-2-1-14">
              <text:list-item text:style-override="id1-3-2-2-1-14-1">
                <text:number>4.</text:number>
                <text:p text:style-name="al">Het college toetst of de gekozen studie arbeidsmarktrelevant is. In principe wordt de toeslag toegekend bij een studie die voldoende uitzicht biedt op betaald werk (al dan niet gesubsidieerd). </text:p>
              </text:list-item>
              <text:list-item text:style-override="id1-3-2-2-1-14-2">
                <text:number>5.</text:number>
                <text:p text:style-name="al">De individuele studietoeslag kan tussentijds worden her-beoordeeld en op basis daarvan mogelijk worden beëindigd.</text:p>
              </text:list-item>
            </text:list>
            <text:p text:style-name="common-al">
            <text:span text:style-name="nadrukvet">Dit is situationeel…</text:span>
          </text:p>
            <text:list text:style-name="id1-3-2-2-1-16">
              <text:list-item text:style-override="id1-3-2-2-1-16-1">
                <text:number>6.</text:number>
                <text:p text:style-name="al">Een student kan gemotiveerd aannemelijk maken waarom een studie in zijn specifieke situatie wel arbeidsrelevant is. Bij het besluit wordt het standpunt van de student daarover meegewogen.</text:p>
              </text:list-item>
              <text:list-item text:style-override="id1-3-2-2-1-16-2">
                <text:number>7.</text:number>
                <text:p text:style-name="al">
                <text:span text:style-name="nadrukvet">Afwegingen…</text:span>
              </text:p>
                <text:list text:style-name="id1-3-2-2-1-16-2-3">
                  <text:list-item text:style-override="id1-3-2-2-1-16-2-3-1">
                    <text:number>•</text:number>
                    <text:p text:style-name="al">Doelgroep: In hoeverre is de aanvrager niet in staat het minimumloon te verdienen? Het college beoordeelt dit aan de hand van beschikbare gegevens van het Uitvoeringsinstituut Werknemersverzekeringen (UWV), eventuele eerdere medische keuringen en informatie vanuit het netwerk bijvoorbeeld de school. Indien dit onvoldoende uitsluitsel geeft, kan arbeidsdeskundig advies worden ingewonnen, bijvoorbeeld bij het UWV.</text:p>
                  </text:list-item>
                  <text:list-item text:style-override="id1-3-2-2-1-16-2-3-2">
                    <text:number>•</text:number>
                    <text:p text:style-name="al">Hoogte en duur: Van de hoogte en duur van de individuele studietoeslag kan in principe niet worden afgeweken, behoudens dringende individuele omstandigheden. De ingangsdatum kan in individuele gevallen eerder worden gesteld dan het moment van aanvraag, als de student redelijkerwijze niet tijdig kon aanvragen, maar nooit vroeger dan de aanvang van de studie. Bespreek met de student de achtergronden van de te late aanvraag.</text:p>
                  </text:list-item>
                  <text:list-item text:style-override="id1-3-2-2-1-16-2-3-3">
                    <text:number>•</text:number>
                    <text:p text:style-name="al">Kans op betaald werk: Dit is een individuele afweging. Gedacht kan worden aan de (lokale) arbeidsmarktsituatie, de persoonlijke vaardigheden en de achtergronden van de persoon. Ook kunnen individuele beperkingen er toe leiden dat er minder kans op werk is in het specifieke beroep. Blijft twijfel, dan moet dit met de student worden besproken en moet hem de kans worden gegeven om gemotiveerd aannemelijk te maken dat de studie wel kansen biedt of een andere studiekeuze worden besproken. </text:p>
                  </text:list-item>
                  <text:list-item text:style-override="id1-3-2-2-1-16-2-3-4">
                    <text:number>•</text:number>
                    <text:p text:style-name="al">Individuele situatie: De ene student is de andere niet. Een opleiding die niet als arbeidsmarktrelevant wordt gezien, kan voor een specifieke student juist wel een goede opstap naar werk zijn. Als iemand bijvoorbeeld al contacten of relevante werkervaring heeft in een werkgebied, kan een vervolgscholing gecombineerd met dergelijke werkervaring aan die betrokken student juist kansen geven.</text:p>
                  </text:list-item>
                </text:list>
              </text:list-item>
            </text:list>
            <text:list text:style-name="id1-3-2-2-1-17">
              <text:list-item text:style-override="id1-3-2-2-1-17-1">
                <text:number>8.</text:number>
                <text:p text:style-name="al">
                <text:span text:style-name="nadrukvet"> Inwerkingtreding nieuwe en intrekking oude beleidsregels</text:span>
              </text:p>
                <text:list text:style-name="id1-3-2-2-1-17-1-3">
                  <text:list-item text:style-override="id1-3-2-2-1-17-1-3-1">
                    <text:number>1.</text:number>
                    <text:p text:style-name="al">Deze beleidsregels treden in werking op 1 januari 2018;</text:p>
                  </text:list-item>
                  <text:list-item text:style-override="id1-3-2-2-1-17-1-3-2">
                    <text:number>2.</text:number>
                    <text:p text:style-name="al">De beleidsregels Individuele studietoeslag d.d. 27 januari 2015, worden met ingang van 1 januari 2018 ingetrokken.</text:p>
                  </text:list-item>
                </text:list>
              </text:list-item>
            </text:list>
            <text:p text:style-name="common-al">
            <text:span text:style-name="nadrukvet">9</text:span>
            <text:span text:style-name="nadrukvet">. Citeertitel</text:span>
          </text:p>
            <text:p text:style-name="common-al">Deze beleidsregel wordt aangehaald als Beleidsregels Individuele studietoeslag gemeente Venlo 2018.</text:p>
            <text:p text:style-name="common-al">Aldus vastgesteld door het College van burgemeester en wethouders van de gemeente Venlo op 21 november 2017,</text:p>
            <text:p text:style-name="common-al">Burgemeester en wethouders van de gemeente Venlo,</text:p>
            <text:p text:style-name="common-al">de gemeentesecretaris, de burgemeester,</text:p>
            <text:p text:style-name="common-al">
            <text:span text:style-name="nadrukvet">Toelichting</text:span>
            <text:span text:style-name="nadrukvet"> Beleidsregels Individuele studietoeslag</text:span>
          </text:p>
            <text:p text:style-name="common-al">Deze regeling is afgeleid uit de ‘nieuwe Wajong’ (instroom na 2010). De gedachte hierbij is dat deze studenten door hun beperking niet of moeilijk een bijbaan kunnen hebben naast hun studie. Deze studenten kunnen een beroep doen op de gemeente voor een studietoeslag. Met de inzet van een individuele studietoeslag vergroten wij de kansen van studenten met een arbeidsbeperking om op eigen kracht te voorzien in de kosten van levensonderhoud. Door het volgen van een passende studie is de kans op een (reguliere) baan in de toekomst immers groter. De hoogte van de individuele studietoeslag houdt verband met de component van de studietoeslag die de student geacht wordt zelf bij te verdienen of te lenen bij DUO, zoals uiteengezet in paragraaf 3.1 van de Wet Studiefinanciering 2000. Dit i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is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te verlagen. </text:p>
            <text:p text:style-name="last-al">Beleidsregel Individuele studietoeslag gemeente Venlo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studietoeslag gemeente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29</meta:user-defined>
    <meta:user-defined meta:name="OVERHEIDop.GmbID/DC.identifier">gmb-2017-214729</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