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ofdweg 89 't 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Colee, M.R.</text:p>
            <text:p text:style-name="common-al">Geboortedatum: 29-03-1977</text:p>
            <text:p text:style-name="common-al">Adres: Hoofdweg 89, 't Waar</text:p>
            <text:p text:style-name="common-al">Datum besluit: 08-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6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ofdweg 89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20</meta:user-defined>
    <meta:user-defined meta:name="OVERHEIDop.GmbID/DC.identifier">gmb-2017-2147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C 89</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68 583273</meta:user-defined>
    <meta:user-defined meta:name="OVERHEIDop.versieInformatie"/>
  </office:meta>
</office:document-meta>
</file>