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ntwerpbestemmingsplan‘Herziening Kudelstaart op onderdelen – Kudelstaartseweg 67-73’, beeldkwaliteitsplan en ontwerpbesluit Hogere grenswaarde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bekend dat met ingang van 8 december 2017 tot en met 18 januari 2018 het ontwerpbestemmingsplan ‘Herziening Kudelstaart op onderdelen – Kudelstaartseweg 67-73’ inclusief de bijlagen ter inzage ligt. Een ieder kan tijdens deze periode een zienswijze over de inhoud van het ontwerpbestemmingsplan naar voren brengen.</text:p>
            <text:p text:style-name="tussenkopcur">
            <text:span text:style-name="nadrukvet">Inhoud ontwerpbestemmingsplan</text:span>
          </text:p>
            <text:p text:style-name="common-al">Het ontwerpbestemmingsplan is opgesteld naar aanleiding van een verzoek om het perceel Kudelstaartseweg 67-73 te herinrichten. Het plan voorziet in de herontwikkeling van een bestaande woning en aanvullend de bouw van maximaal vier nieuwe woningen op het perceel. Het stedenbouwkundig concept bestaat uit de inrichting van het perceel als een agrarisch bouwperceel. Dit houdt in dat de woningen bestaan uit een boerenwoning als hoofdgebouw en maximaal 4 woningen in de bijgebouwen, bestaande uit een hooiberg (1 woning) en een boerenschuur (3 woningen).</text:p>
            <text:p text:style-name="tussenkopcur">
            <text:span text:style-name="nadrukvet">Terinzagelegging</text:span>
          </text:p>
            <text:p text:style-name="common-al">De stukken zijn in te zien op de volgende wijzen:</text:p>
            <text:list text:style-name="id1-3-2-1-1-6">
              <text:list-item text:style-override="id1-3-2-1-1-6-1">
                <text:number>•</text:number>
                <text:p text:style-name="al">in digitale vorm via de website www.ruimtelijkeplannen.nl onder planidentificatiecode: NL.IMRO.0358.10A-OW01 en</text:p>
              </text:list-item>
              <text:list-item text:style-override="id1-3-2-1-1-6-2">
                <text:number>•</text:number>
                <text:p text:style-name="al">via de gemeentelijke website http://www.aalsmeer.nl/web/Wonen-en-leven/Bestemmingsplannen-en-structuurvisies/Hoe-raadpleegt-u-een-bestemmingsplan.htm;</text:p>
              </text:list-item>
              <text:list-item text:style-override="id1-3-2-1-1-6-3">
                <text:number>•</text:number>
                <text:p text:style-name="al">in papieren vorm bij de balie Burgerzaken in het gemeentehuis van Aalsmeer, Raadhuisplein 1. De openingstijden van deze balie zijn: maandag tot en met vrijdag van 8.30-14.00 uur (vrije inloop). Op woensdag is de balie open van 8.30 uur tot 20.00 uur;</text:p>
              </text:list-item>
              <text:list-item text:style-override="id1-3-2-1-1-6-4">
                <text:number>•</text:number>
                <text:p text:style-name="al">in papieren vorm bij de Balie Bouwen en Vergunningen in het raadhuis van Amstelveen, Laan Nieuwer Amstel 1; aanmelden via centrale balie (openingstijden balie: maandag tot en met woensdag 8.30–15.30 uur, donderdag 8.30-16.30 uur, vrijdag 8.30-12.30 uur).</text:p>
              </text:list-item>
            </text:list>
            <text:p text:style-name="tussenkopcur">
            <text:span text:style-name="nadrukvet">Zienswijze</text:span>
          </text:p>
            <text:p text:style-name="common-al">Gedurende de hiervoor genoemde inzagetermijn wordt een ieder in de gelegenheid gesteld om een schriftelijke of mondelinge zienswijze naar voren te brengen. U kunt er ook voor kiezen uw zienswijze digitaal in te dienen via de gemeentelijke website door op de hiervoor genoemde webpagina de optie ‘reageren’ te kiezen. Schriftelijke reacties worden gericht aan de gemeenteraad van Aalsmeer (postbus 253, 1430 AG Aalsmeer) onder vermelding van “zienswijze ontwerpbestemmingsplan ‘Herziening Kudelstaart op onderdelen – Kudelstaartseweg 67-73 ’”. Degene die buiten de openingstijden inzage wil hebben in de stukken en degene die mondeling zijn zienswijze naar voren wil brengen, kan hiervoor een afspraak maken via het algemene telefoonnummer 0297-387575.</text:p>
            <text:p text:style-name="tussenkopcur">
            <text:span text:style-name="nadrukvet">Ontwerpbesluit hogere grenswaarden</text:span>
          </text:p>
            <text:p text:style-name="common-al">Akoestisch onderzoek heeft uitgewezen dat de voorkeursgrenswaarde voor de ten hoogst toelaatbare geluidbelasting op drie van de maximaal vijf woningen zal worden overschreden vanwege het wegverkeerslawaai van de Kudelstaartseweg. Uit het onderzoek blijkt tevens dat geluidreducerende maatregelen onvoldoende mogelijk zijn. In samenhang met het ontwerpbestemmingsplan wordt daarom tevens de vaststelling van hogere grenswaarden voor de ten hoogst toelaatbare geluidbelasting voorbereid.</text:p>
            <text:p text:style-name="common-al">Het betreffende ontwerpbesluit ligt met de bijbehorende stukken tegelijkertijd met het ontwerpbestemmingsplan ter inzage. Het ontwerpbesluit kan worden ingezien in het gemeentekantoor van Aalsmeer dan wel Amstelveen tijdens de hiervoor genoemde openingstijden en via de website van Aalsmeer (als bijlage bij het ontwerpbestemmingsplan). Belanghebbenden kunnen gedurende de voornoemde termijn een schriftelijke of mondelinge zienswijze tegen het voornemen hogere grenswaarden vast te stellen naar voren brengen. Schriftelijke reacties worden gericht aan burgemeester en wethouders (postbus 253, 1430 AG Aalsmeer) onder vermelding van ‘zienswijze ontwerpbesluit hogere grenswaarden Kudelstaartseweg 67-73’.</text:p>
            <text:p text:style-name="tussenkopcur">
            <text:span text:style-name="nadrukvet">Ontwerp </text:span>
            <text:span text:style-name="nadrukvet">Beeldkwaliteitplan</text:span>
          </text:p>
            <text:p text:style-name="common-al">Ten slotte maken burgemeester en wethouders, ingevolge het bepaalde in de gemeentelijke Participatie- en inspraakverordening, bekend dat inspraak wordt verleend op het Beeldkwaliteitplan Kerkepad. Dit plan doet onder andere uitspraken over de verschijningsvorm, kleurstellingen en materialisering van de woningen binnen het bestemmingsplan. Gedurende de termijn van de ter inzage legging van het bestemmingsplan, kan een ieder een inspraakreactie betreffende dit beeldkwaliteitplan schriftelijk kenbaar maken bij het college van burgemeester en wethouders van Aalsmeer: postbus 253, 1430 AG Aalsmeer onder vermelding van ‘Beeldkwaliteitplan Kerkepad’.</text:p>
            <text:p text:style-name="last-al">Aalsmeer, 7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4715</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15</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15</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Herziening Kudelstaart op onderdelen – Kudelstaartseweg 67-73’, beeldkwaliteitsplan en ontwerpbesluit Hogere grenswaarde Wet geluidhin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4715</meta:user-defined>
    <meta:user-defined meta:name="OVERHEIDop.GmbID/DC.identifier">gmb-2017-214715</meta:user-defined>
    <meta:user-defined meta:name="OVERHEID.TaxonomieBeleidsagenda/OVERHEID.category">Ruimte en infrastructuur | Organisatie en beleid</meta:user-defined>
    <meta:user-defined meta:name="OVERHEIDop.Ruimtelijkplan/OVERHEIDop.bekendmakingBetreffendePlan">NL.IMRO.0358.10A-OW01</meta:user-defined>
    <meta:user-defined meta:name="OVERHEIDop.referentienummer">Z-2017/034883</meta:user-defined>
    <meta:user-defined meta:name="DCTERMS.abstract">Het plan voorziet in de herontwikkeling van een bestaande woning en aanvullend de bouw van maximaal vier nieuwe woningen op het perceel.</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3GC 161</meta:user-defined>
    <meta:user-defined meta:name="OVERHEIDop.woonplaats">Kudelstaart</meta:user-defined>
    <meta:user-defined meta:name="OVERHEIDop.straatnaam">Kudelstaartseweg</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EPSG28992/DC.spatial">111803 473121</meta:user-defined>
    <meta:user-defined meta:name="OVERHEIDop.versieInformatie"/>
  </office:meta>
</office:document-meta>
</file>